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0000000E1CAE5A16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6cm"/>
    </style:style>
    <style:style style:name="Tabela1.B" style:family="table-column">
      <style:table-column-properties style:column-width="12.3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pt" fo:font-weight="normal" officeooo:paragraph-rsid="000cda21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0cda21"/>
    </style:style>
    <style:style style:name="P4" style:family="paragraph" style:parent-style-name="Footer">
      <style:paragraph-properties fo:text-align="center" style:justify-single-word="false"/>
      <style:text-properties fo:font-size="8pt" fo:font-weight="normal" officeooo:paragraph-rsid="000cda21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cda21" officeooo:paragraph-rsid="000cda21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officeooo:paragraph-rsid="000d25a1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rsid="000cda21" officeooo:paragraph-rsid="000cda21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9pt" fo:font-style="normal" fo:font-weight="normal" officeooo:paragraph-rsid="000cda21" style:font-size-asian="9pt" style:font-style-asian="normal" style:font-weight-asian="normal" style:font-size-complex="9pt"/>
    </style:style>
    <style:style style:name="T1" style:family="text">
      <style:text-properties officeooo:rsid="00a71f2f"/>
    </style:style>
    <style:style style:name="T2" style:family="text">
      <style:text-properties officeooo:rsid="000cda21"/>
    </style:style>
    <style:style style:name="T3" style:family="text">
      <style:text-properties officeooo:rsid="000d25a1"/>
    </style:style>
    <style:style style:name="T4" style:family="text">
      <style:text-properties officeooo:rsid="000f0f4c"/>
    </style:style>
    <style:style style:name="T5" style:family="text">
      <style:text-properties officeooo:rsid="001091b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1">REQUERIMENTO PARA EMISSÃO DE DIPLOMA DE GRADUAÇÃO</text:p>
      <text:p text:style-name="P8"/>
      <text:p text:style-name="P7"/>
      <text:p text:style-name="P7">Devido à conclusão do curso de <text:span text:style-name="T2">graduação em __________________________</text:span>, solicito à Coordenação de Controle e Registros Acadêmicos a confecção do <text:span text:style-name="T2">diploma de graduação</text:span>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ome completo: 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Ano de conclusão do curso: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E-mail: 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Telefone: </text:p>
          </table:table-cell>
          <table:table-cell table:style-name="Tabela1.B2" office:value-type="string">
            <text:p text:style-name="P6"/>
          </table:table-cell>
        </table:table-row>
      </table:table>
      <text:p text:style-name="P7"/>
      <text:p text:style-name="P7">Documentos necessários:</text:p>
      <text:p text:style-name="P7">a) Certidão de quitação eleitoral <text:span text:style-name="T5">atualizada</text:span>;</text:p>
      <text:p text:style-name="P7"><text:span text:style-name="T3">b</text:span>) Declaração de regularidade com a biblioteca <text:span text:style-name="T5">do campus Pouso Alegre</text:span>.</text:p>
      <text:p text:style-name="P7"/>
      <text:p text:style-name="P10">Pouso Alegre - <text:span text:style-name="T3">MG</text:span>, ______ de ______________de ______.</text:p>
      <text:p text:style-name="P9"/>
      <text:p text:style-name="P9"/>
      <text:p text:style-name="P12"><text:span text:style-name="T4">Declaro, para os devidos fins, a ciência d</text:span>o prazo de até <text:span text:style-name="T5">120 dias</text:span> para a emissão do diploma.</text:p>
      <text:p text:style-name="P9"/>
      <text:p text:style-name="P9"/>
      <text:p text:style-name="P9">________________________________________________</text:p>
      <text:p text:style-name="P9">Assinatura <text:span text:style-name="T3">do requerente</text:span>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font-weight="normal" officeooo:paragraph-rsid="000cda21" style:font-size-asian="9pt" style:font-weight-asian="normal" style:font-size-complex="9pt" style:font-weight-complex="normal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9pt" fo:font-style="normal" fo:font-weight="normal" officeooo:paragraph-rsid="000cda21" style:font-size-asian="9pt" style:font-style-asian="normal" style:font-weight-asian="normal" style:font-size-complex="9pt"/>
    </style:style>
    <style:style style:name="MP3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0cda21"/>
    </style:style>
    <style:style style:name="MP4" style:family="paragraph" style:parent-style-name="Footer">
      <style:paragraph-properties fo:text-align="center" style:justify-single-word="false"/>
      <style:text-properties fo:font-size="8pt" fo:font-weight="normal" officeooo:paragraph-rsid="000cda21" style:font-size-asian="8pt" style:font-weight-asian="normal" style:font-size-complex="8pt" style:font-weight-complex="normal"/>
    </style:style>
    <style:style style:name="MT1" style:family="text">
      <style:text-properties officeooo:rsid="00a71f2f"/>
    </style:style>
    <style:style style:name="MT2" style:family="text">
      <style:text-properties officeooo:rsid="000cda21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char" svg:x="7.419cm" svg:y="0.108cm" svg:width="1.871cm" svg:height="1.871cm" draw:z-index="0"><draw:image xlink:href="Pictures/10000000000000E0000000E1CAE5A165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>MINISTÉRIO DA EDUCAÇÃO</text:p>
        <text:p text:style-name="MP1">SECRETARIA DE EDUCAÇÃO PROFISSIONAL E TECNOLÓGICA</text:p>
        <text:h text:style-name="MP2" text:outline-level="1">INSTITUTO FEDERAL DE EDUCAÇÃO, CIÊNCIA E TECNOLOGIA DO SUL DE MINAS GERAIS</text:h>
        <text:p text:style-name="MP1">C<text:span text:style-name="MT1">A</text:span>MPUS POUSO ALEGRE</text:p>
      </style:header>
      <style:footer>
        <text:p text:style-name="MP3"/>
        <text:p text:style-name="MP4">INSTITUTO FEDERAL DE EDUCAÇÃO, CIÊNCIA E TECNOLOGIA DO SUL DE MINAS GERAIS</text:p>
        <text:p text:style-name="MP4">C<text:span text:style-name="MT1">A</text:span>MPUS POUSO ALEGRE</text:p>
        <text:p text:style-name="MP4"><text:span text:style-name="MT1">Avenida Maria da Conceição Santos, nº 900</text:span> – <text:span text:style-name="MT1">Parque Real</text:span> - Pouso Alegre/MG / CEP: 375<text:span text:style-name="MT2">6</text:span>0-<text:span text:style-name="MT2">26</text:span>0</text:p>
        <text:p text:style-name="MP4">Telefone: (35) <text:span text:style-name="MT1">3427-6612</text:span>/ <text:span text:style-name="MT2">e-mail</text:span>: <text:span text:style-name="MT2">secretaria.pousoalegre@ifsuldeminas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21:14:08.642000000</meta:creation-date>
    <dc:date>2019-02-28T11:49:23.421000000</dc:date>
    <meta:editing-duration>PT14M4S</meta:editing-duration>
    <meta:editing-cycles>5</meta:editing-cycles>
    <meta:generator>LibreOffice/4.2.0.4$Windows_x86 LibreOffice_project/05dceb5d363845f2cf968344d7adab8dcfb2ba71</meta:generator>
    <meta:document-statistic meta:table-count="1" meta:image-count="1" meta:object-count="0" meta:page-count="1" meta:paragraph-count="21" meta:word-count="147" meta:character-count="1053" meta:non-whitespace-character-count="922"/>
  </office:meta>
</office:document-meta>
</file>